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52525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252525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inster Latviesu Biedríbas (LLB)Anketa</text:p>
      <text:p text:style-name="Standard"/>
      <text:p text:style-name="Standard"/>
      <text:p text:style-name="Standard">Várds______________________<text:tab/><text:tab/><text:tab/><text:tab/><text:tab/>Uzvárds____________________</text:p>
      <text:p text:style-name="Standard"/>
      <text:p text:style-name="Standard"/>
      <text:p text:style-name="Standard">Dzimanas dati_______________</text:p>
      <text:p text:style-name="Standard"/>
      <text:p text:style-name="Standard">Kontakt tálrnis_______________</text:p>
      <text:p text:style-name="Standard"/>
      <text:p text:style-name="Standard">E-pasts_____________________ <text:s/>(ja vélaties sanemt jaunumus par LLB )</text:p>
      <text:p text:style-name="Standard"/>
      <text:p text:style-name="Standard">Pasta adrese_________________</text:p>
      <text:p text:style-name="Standard"/>
      <text:p text:style-name="Standard">Irijá kops______________ gada</text:p>
      <text:p text:style-name="Standard"/>
      <text:p text:style-name="Standard">Gimenes status ________________</text:p>
      <text:p text:style-name="Standard"/>
      <text:p text:style-name="Standard">Bérni lídz 18 gadiem ( ja dzívo Irijá ) _________________</text:p>
      <text:p text:style-name="Standard">( Lúgums uzrádít vardu , uzvárdu , dzimsanas datus)</text:p>
      <text:p text:style-name="Standard"/>
      <text:p text:style-name="Standard">1._________________________________</text:p>
      <text:p text:style-name="Standard"/>
      <text:p text:style-name="Standard"/>
      <text:p text:style-name="Standard">2.__________________________________</text:p>
      <text:p text:style-name="Standard"/>
      <text:p text:style-name="Standard"/>
      <text:p text:style-name="Standard">3.__________________________________</text:p>
      <text:p text:style-name="Standard"/>
      <text:p text:style-name="Standard">Lúgums atzímét kádi pasákumi jús interesétu un pécvárdá pievienot ieteikumus , ja tádi rodas:</text:p>
      <text:p text:style-name="Standard"/>
      <text:p text:style-name="Standard">Svétdienas skolina bérniem <text:tab/><text:tab/>Já <text:tab/><text:tab/>Né</text:p>
      <text:p text:style-name="Standard">Bérnu dejosanas ansamblis<text:tab/><text:tab/>Já <text:tab/><text:tab/>Né</text:p>
      <text:p text:style-name="Standard">Bérnu dziedásanas ansamblis<text:tab/><text:tab/>Já <text:tab/><text:tab/>Né<text:tab/></text:p>
      <text:p text:style-name="Standard">Pasákumu apmeklésana( Ziemassvétku ballee, Lígo svétku pasákums brívá dabá, 18 Novembra svetki un citi pasákumi) <text:s/><text:tab/><text:tab/>Já <text:tab/><text:tab/>Né</text:p>
      <text:p text:style-name="Standard">Teátru izrádes , Koncertu apmekléjumi<text:tab/><text:tab/><text:tab/>Já <text:tab/><text:tab/>Né<text:tab/></text:p>
      <text:p text:style-name="Standard">Piedalísanas ekskursijás pa Iriju <text:tab/><text:tab/><text:tab/><text:tab/>Já <text:tab/><text:tab/>Né</text:p>
      <text:p text:style-name="Standard">Bibliotékas apmeklésana , zurnalu iegade<text:tab/><text:tab/><text:tab/>Já <text:tab/><text:tab/>Né</text:p>
      <text:p text:style-name="Standard">LLB centra apmeklésana un pakalpojumu </text:p>
      <text:p text:style-name="Standard">izmantosana <text:tab/><text:tab/><text:tab/><text:tab/><text:tab/><text:tab/><text:tab/>Já <text:tab/><text:tab/>Né</text:p>
      <text:p text:style-name="Standard">Piealísanas Pasdarbíbas Teátrí<text:tab/><text:tab/><text:tab/><text:tab/>Já <text:tab/><text:tab/>Né</text:p>
      <text:p text:style-name="Standard">Piedalísanas Sporta pasákumos<text:tab/><text:tab/><text:tab/><text:tab/>Já <text:tab/><text:tab/>Né</text:p>
      <text:p text:style-name="Standard"/>
      <text:p text:style-name="Standard"/>
      <text:p text:style-name="Standard">Lúgums anketu aizpildít un nosútít uz LLB epastu , datu apkoposanai: leinsterlb@yahoo.ie</text:p>
      <text:p text:style-name="Standard"/>
      <text:p text:style-name="Standard">Uzrádítá informácija bús konfidenciála , tiks izmantota tikai biedrías vajadzíbám .</text:p>
      <text:p text:style-name="Standard"><text:tab/><text:tab/><text:tab/><text:tab/></text:p>
      <text:p text:style-name="Standard"><text:tab/><text:tab/></text:p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Peksejeva</meta:initial-creator>
    <meta:creation-date>2014-02-08T19:21:08.90</meta:creation-date>
    <meta:document-statistic meta:table-count="0" meta:image-count="0" meta:object-count="0" meta:page-count="1" meta:paragraph-count="30" meta:word-count="155" meta:character-count="1321"/>
    <dc:date>2014-02-08T20:09:42.02</dc:date>
    <dc:creator>Laura Peksejeva</dc:creator>
    <meta:editing-duration>PT2M58S</meta:editing-duration>
    <meta:editing-cycles>1</meta:editing-cycles>
    <meta:generator>OpenOffice.org/3.3$Win32 OpenOffice.org_project/330m20$Build-9567</meta:generator>
  </office:meta>
</office:document-meta>
</file>